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Papyrus" svg:font-family="Papyrus" style:font-family-generic="script" style:font-pitch="variable" svg:panose-1="3 7 5 2 6 5 2 3 2 5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395in" fo:margin-bottom="0.0784in"/>
      <style:text-properties style:font-name="Papyrus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border="0.0034in solid #000000" fo:padding="0in" style:shadow="none" fo:margin-top="0.0395in" fo:margin-bottom="0.1965in"/>
      <style:text-properties style:font-name="Arial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7852*" fo:start-indent="0in" fo:end-indent="0.0979in"/>
          <style:column style:rel-width="7852*" fo:start-indent="0.0979in" fo:end-indent="0in"/>
        </style:columns>
      </style:section-properties>
    </style:style>
    <style:style style:name="P3" style:parent-style-name="Heading1" style:family="paragraph">
      <style:paragraph-properties fo:margin-top="0.0395in" fo:margin-bottom="0.0784in"/>
      <style:text-properties style:font-name="Arial" fo:font-size="12pt" style:font-size-asian="12pt" style:font-size-complex="12pt"/>
    </style:style>
    <style:style style:name="P4" style:parent-style-name="Heading1" style:family="paragraph">
      <style:paragraph-properties fo:margin-top="0.0395in" fo:margin-bottom="0.0784in"/>
    </style:style>
    <style:style style:name="T5" style:parent-style-name="Policepardéfaut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P6" style:parent-style-name="Heading1" style:family="paragraph">
      <style:paragraph-properties fo:margin-top="0.0395in" fo:margin-bottom="0.0784in"/>
      <style:text-properties style:font-name="Arial" fo:font-size="12pt" style:font-size-asian="12pt" style:font-size-complex="12pt"/>
    </style:style>
    <style:style style:name="P7" style:parent-style-name="Heading1" style:family="paragraph">
      <style:paragraph-properties fo:margin-top="0.0395in" fo:margin-bottom="0.0784in"/>
      <style:text-properties style:font-name="Arial" fo:font-size="12pt" style:font-size-asian="12pt" style:font-size-complex="12pt"/>
    </style:style>
    <style:style style:name="P8" style:parent-style-name="Standard" style:family="paragraph">
      <style:paragraph-properties fo:margin-top="0.0395in" fo:margin-bottom="0.0784in"/>
    </style:style>
    <style:style style:name="T9" style:parent-style-name="Policepardéfaut" style:family="text">
      <style:text-properties style:font-name="Arial"/>
    </style:style>
    <style:style style:name="T10" style:parent-style-name="Policepardéfaut" style:family="text">
      <style:text-properties style:font-name="Arial"/>
    </style:style>
    <style:style style:name="P11" style:parent-style-name="Standard" style:family="paragraph">
      <style:paragraph-properties fo:margin-top="0.0395in" fo:margin-bottom="0.0784in"/>
      <style:text-properties style:font-name="Arial"/>
    </style:style>
    <style:style style:name="P12" style:parent-style-name="Heading1" style:family="paragraph">
      <style:paragraph-properties fo:margin-top="0.0395in" fo:margin-bottom="0.0784in"/>
      <style:text-properties style:font-name="Arial" fo:font-size="12pt" style:font-size-asian="12pt" style:font-size-complex="12pt"/>
    </style:style>
    <style:style style:name="P13" style:parent-style-name="Textbody" style:family="paragraph">
      <style:paragraph-properties fo:margin-top="0.0395in" fo:margin-bottom="0.0784in"/>
    </style:style>
    <style:style style:name="T14" style:parent-style-name="Policepardéfaut" style:family="text">
      <style:text-properties style:font-name="Arial"/>
    </style:style>
    <style:style style:name="T15" style:parent-style-name="Policepardéfaut" style:family="text">
      <style:text-properties style:font-name="Arial"/>
    </style:style>
    <style:style style:name="P16" style:parent-style-name="Heading1" style:family="paragraph">
      <style:paragraph-properties fo:margin-top="0.0395in" fo:margin-bottom="0.0784in"/>
      <style:text-properties style:font-name="Arial" fo:font-size="12pt" style:font-size-asian="12pt" style:font-size-complex="12pt"/>
    </style:style>
    <style:style style:name="P17" style:parent-style-name="Heading1" style:family="paragraph">
      <style:paragraph-properties fo:margin-top="0.0395in" fo:margin-bottom="0.0784in"/>
      <style:text-properties style:font-name="Arial" fo:font-size="12pt" style:font-size-asian="12pt" style:font-size-complex="12pt"/>
    </style:style>
    <style:style style:name="P18" style:parent-style-name="Standard" style:family="paragraph">
      <style:paragraph-properties fo:margin-top="0.0395in" fo:margin-bottom="0.0784in"/>
    </style:style>
    <style:style style:name="T19" style:parent-style-name="Policepardéfaut" style:family="text">
      <style:text-properties style:font-name="Arial"/>
    </style:style>
    <style:style style:name="P20" style:parent-style-name="Standard" style:family="paragraph">
      <style:paragraph-properties fo:margin-top="0.0395in" fo:margin-bottom="0.0784in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margin-top="0.0395in" fo:margin-bottom="0.0784in"/>
    </style:style>
    <style:style style:name="T22" style:parent-style-name="Policepardéfaut" style:family="text">
      <style:text-properties style:font-name="Arial"/>
    </style:style>
    <style:style style:name="P23" style:parent-style-name="Heading1" style:family="paragraph">
      <style:paragraph-properties fo:margin-top="0.0395in" fo:margin-bottom="0.0784in"/>
      <style:text-properties style:font-name="Arial" fo:font-size="12pt" style:font-size-asian="12pt" style:font-size-complex="12pt"/>
    </style:style>
    <style:style style:name="P24" style:parent-style-name="Heading1" style:family="paragraph">
      <style:paragraph-properties fo:margin-top="0.0395in" fo:margin-bottom="0.0784in"/>
      <style:text-properties style:font-name="Arial" fo:font-size="12pt" style:font-size-asian="12pt" style:font-size-complex="12pt"/>
    </style:style>
    <style:style style:name="P25" style:parent-style-name="Standard" style:family="paragraph">
      <style:paragraph-properties fo:margin-top="0.0395in" fo:margin-bottom="0.0784in"/>
    </style:style>
    <style:style style:name="T26" style:parent-style-name="Policepardéfaut" style:family="text">
      <style:text-properties style:font-name="Arial"/>
    </style:style>
    <style:style style:name="T27" style:parent-style-name="Policepardéfaut" style:family="text">
      <style:text-properties style:font-name="Arial"/>
    </style:style>
    <style:style style:name="P28" style:parent-style-name="Standard" style:family="paragraph">
      <style:paragraph-properties fo:margin-top="0.0395in" fo:margin-bottom="0.0784in"/>
      <style:text-properties style:font-name="Arial"/>
    </style:style>
    <style:style style:name="P29" style:parent-style-name="Heading1" style:family="paragraph">
      <style:paragraph-properties fo:margin-top="0.0395in" fo:margin-bottom="0.0784in"/>
      <style:text-properties style:font-name="Arial" fo:font-size="12pt" style:font-size-asian="12pt" style:font-size-complex="12pt"/>
    </style:style>
    <style:style style:name="P30" style:parent-style-name="Heading1" style:family="paragraph">
      <style:paragraph-properties fo:margin-top="0.0395in" fo:margin-bottom="0.0784in"/>
    </style:style>
    <style:style style:name="T31" style:parent-style-name="Policepardéfaut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P32" style:parent-style-name="Textbody" style:family="paragraph">
      <style:paragraph-properties fo:margin-top="0.0395in" fo:margin-bottom="0.0784in"/>
      <style:text-properties style:font-name="Arial"/>
    </style:style>
    <style:style style:name="P33" style:parent-style-name="Heading1" style:family="paragraph">
      <style:paragraph-properties fo:margin-top="0.0395in" fo:margin-bottom="0.0784in"/>
      <style:text-properties style:font-name="Arial" fo:font-size="12pt" style:font-size-asian="12pt" style:font-size-complex="12pt"/>
    </style:style>
    <style:style style:name="P34" style:parent-style-name="Textbody" style:family="paragraph">
      <style:paragraph-properties fo:margin-top="0.0395in" fo:margin-bottom="0.0784in"/>
    </style:style>
    <style:style style:name="T35" style:parent-style-name="Policepardéfaut" style:family="text">
      <style:text-properties style:font-name="Arial"/>
    </style:style>
    <style:style style:name="P36" style:parent-style-name="Textbody" style:family="paragraph">
      <style:paragraph-properties fo:margin-top="0.0395in" fo:margin-bottom="0.0784in"/>
      <style:text-properties style:font-name="Arial"/>
    </style:style>
    <style:style style:name="S2" style:family="section">
      <style:section-properties fo:margin-left="0in" fo:margin-right="0in" style:writing-mode="lr-tb"/>
    </style:style>
    <style:style style:name="P37" style:parent-style-name="Textbody" style:family="paragraph">
      <style:paragraph-properties fo:border="0.0034in solid #000000" fo:padding="0in" style:shadow="none" fo:margin-top="0.1965in" fo:margin-bottom="0.0784in"/>
      <style:text-properties style:font-name="Arial" fo:font-weight="bold" style:font-weight-asian="bold" style:font-weight-complex="bold"/>
    </style:style>
    <style:style style:name="P38" style:parent-style-name="Textbody" style:list-style-name="LFO1" style:family="paragraph">
      <style:paragraph-properties fo:margin-top="0.0395in" fo:margin-bottom="0.0784in"/>
    </style:style>
    <style:style style:name="T39" style:parent-style-name="Policepardéfaut" style:family="text">
      <style:text-properties style:font-name="Arial"/>
    </style:style>
    <style:style style:name="T40" style:parent-style-name="Policepardéfaut" style:family="text">
      <style:text-properties style:font-name="Arial"/>
    </style:style>
    <style:style style:name="T41" style:parent-style-name="Policepardéfaut" style:family="text">
      <style:text-properties style:font-name="Arial"/>
    </style:style>
    <style:style style:name="T42" style:parent-style-name="Policepardéfaut" style:family="text">
      <style:text-properties style:font-name="Arial"/>
    </style:style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/>
    </style:style>
    <style:style style:name="T45" style:parent-style-name="Policepardéfaut" style:family="text">
      <style:text-properties style:font-name="Arial"/>
    </style:style>
    <style:style style:name="T46" style:parent-style-name="Policepardéfaut" style:family="text">
      <style:text-properties style:font-name="Arial"/>
    </style:style>
    <style:style style:name="T47" style:parent-style-name="Policepardéfaut" style:family="text">
      <style:text-properties style:font-name="Arial"/>
    </style:style>
    <style:style style:name="T48" style:parent-style-name="Policepardéfaut" style:family="text">
      <style:text-properties style:font-name="Arial"/>
    </style:style>
    <style:style style:name="T49" style:parent-style-name="Policepardéfaut" style:family="text">
      <style:text-properties style:font-name="Arial"/>
    </style:style>
    <style:style style:name="T50" style:parent-style-name="Policepardéfaut" style:family="text">
      <style:text-properties style:font-name="Arial"/>
    </style:style>
    <style:style style:name="T51" style:parent-style-name="Policepardéfaut" style:family="text">
      <style:text-properties style:font-name="Arial"/>
    </style:style>
    <style:style style:name="T52" style:parent-style-name="Policepardéfaut" style:family="text">
      <style:text-properties style:font-name="Arial"/>
    </style:style>
    <style:style style:name="T53" style:parent-style-name="Policepardéfaut" style:family="text">
      <style:text-properties style:font-name="Arial"/>
    </style:style>
    <style:style style:name="T54" style:parent-style-name="Policepardéfaut" style:family="text">
      <style:text-properties style:font-name="Arial"/>
    </style:style>
    <style:style style:name="T55" style:parent-style-name="Policepardéfaut" style:family="text">
      <style:text-properties style:font-name="Arial"/>
    </style:style>
    <style:style style:name="T56" style:parent-style-name="Policepardéfaut" style:family="text">
      <style:text-properties style:font-name="Arial"/>
    </style:style>
    <style:style style:name="P57" style:parent-style-name="Textbody" style:list-style-name="LFO1" style:family="paragraph">
      <style:paragraph-properties fo:margin-top="0.0395in" fo:margin-bottom="0.0784in"/>
    </style:style>
    <style:style style:name="T58" style:parent-style-name="Policepardéfaut" style:family="text">
      <style:text-properties style:font-name="Arial"/>
    </style:style>
    <style:style style:name="T59" style:parent-style-name="Policepardéfaut" style:family="text">
      <style:text-properties style:font-name="Arial"/>
    </style:style>
    <style:style style:name="T60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"/>
    </style:style>
    <style:style style:name="T63" style:parent-style-name="Policepardéfaut" style:family="text">
      <style:text-properties style:font-name="Arial"/>
    </style:style>
    <style:style style:name="T64" style:parent-style-name="Policepardéfaut" style:family="text">
      <style:text-properties style:font-name="Arial"/>
    </style:style>
  </office:automatic-styles>
  <office:body>
    <office:text text:use-soft-page-breaks="true">
      <text:p text:style-name="P1">Information fiable ou canular ?</text:p>
      <text:p text:style-name="P2">Suivez les liens de la liste et déterminez si les nouvelles sont vraies ou sont des canulars.</text:p>
      <text:section text:name="Sect1" text:style-name="S1">
        <text:soft-page-break/>
        <text:p text:style-name="P3">La recherche d’emploi sera enseignée à partir du CE1</text:p>
        <text:p text:style-name="P4"><text:a xlink:href="http://www.legorafi.fr/2015/03/19/la-recherche-demploi-sera-enseignee-a-partir-du-ce1/" office:target-frame-name="_top" xlink:show="replace"><text:span text:style-name="T5">http://www.legorafi.fr/2015/03/19/la-recherche-demploi-sera-enseignee-a-partir-du-ce1/</text:span></text:a></text:p>
        <text:p text:style-name="P6"/>
        <text:p text:style-name="P7">Ecole recherche élèves sur Leboncoin.fr. Et l’annonce a porté ses<text:s/>fruits...</text:p>
        <text:p text:style-name="P8"><text:a xlink:href="http://www.leparisien.fr/societe/ecole-recherche-eleves-sur-leboncoin-fr-07-09-2016-6099431.php#xtref=http%3A%2F%2Fwww.leparisi" office:target-frame-name="_top" xlink:show="replace"><text:span text:style-name="T9">http://www.leparisien.fr/societe/ecole-recherche-eleves-sur-leboncoin-fr-07-09-201</text:span><text:span text:style-name="T10">6-6099431.php#xtref=http%3A%2F%2Fwww.leparisien.fr%2Finsolite%2F</text:span></text:a></text:p>
        <text:p text:style-name="P11"/>
        <text:p text:style-name="P12">Brexit : La police intercepte plusieurs centaines de migrants anglais dans le tunnel sous la Manche</text:p>
        <text:p text:style-name="P13"><text:a xlink:href="http://www.legorafi.fr/2016/06/27/brexit-la-police-intercepte-plusieurs-centaines-de-migrants-anglais-dans-le-tunnel-sous-la-ma" office:target-frame-name="_top" xlink:show="replace"><text:span text:style-name="T14">http://www.legorafi.fr/2016/06/27/brexit-la-police-intercepte-plusieurs-centaines-de-migrants-</text:span></text:a><text:a xlink:href="http://www.legorafi.fr/2016/06/27/brexit-la-police-intercepte-plusieurs-centaines-de-migrants-anglais-dans-le-tunnel-sous-la-ma" office:target-frame-name="_top" xlink:show="replace"><text:span text:style-name="T15">anglais-dans-le-tunnel-sous-la-manche/</text:span></text:a></text:p>
        <text:p text:style-name="P16"/>
        <text:p text:style-name="P17">La Rochelle: ils volent un bateau et coulent avant même de quitter le port</text:p>
        <text:p text:style-name="P18"><text:a xlink:href="http://www.lepoint.fr/insolite/la-rochelle-ils-volent-un-bateau-et-coulent-avant-meme-de-quitter-le-port-05-09-2016-2066117_48." office:target-frame-name="_top" xlink:show="replace"><text:span text:style-name="T19">http://www.lepoint.fr/insolite/la-rochelle-ils-volent-un-bateau-et-coulent-avant-meme-de-quitter-le-port-05-09-2016-2066117_48.php</text:span></text:a></text:p>
        <text:soft-page-break/>
        <text:p text:style-name="P20">L’addiction aux chaussures officiellement reconnue par le ministère de<text:s/>la santé</text:p>
        <text:p text:style-name="P21"><text:a xlink:href="http://www.ledailyberet.fr/?s=chaussures" office:target-frame-name="_top" xlink:show="replace"><text:span text:style-name="T22">http://www.ledailyberet.fr/?s=chaussures</text:span></text:a></text:p>
        <text:p text:style-name="P23"/>
        <text:p text:style-name="P24">Ses pieds endoloris après son shopping, elle appelle les urgences</text:p>
        <text:p text:style-name="P25"><text:a xlink:href="http://www.lepoint.fr/insolite/ses-pieds-endoloris-apres-son-shopping-elle-appelle-les-urgences-02-09-2016-2065464_48.php" office:target-frame-name="_top" xlink:show="replace"><text:span text:style-name="T26">http://www.lepoint.fr/insolite/ses-pieds-endoloris-apres-son-shopping-elle-appelle-les-urgences-02-09-2016-2065464_48.p</text:span><text:span text:style-name="T27">hp</text:span></text:a></text:p>
        <text:p text:style-name="P28"/>
        <text:p text:style-name="P29">Suppression de l'allocation rentrée scolaire au profit de chèques cadeaux</text:p>
        <text:p text:style-name="P30"><text:a xlink:href="http://www.actualite.co/109514/suppression-de-l-allocation-rentree-scolaire-au-profit-de-cheques-cadeaux.html" office:target-frame-name="_top" xlink:show="replace"><text:span text:style-name="T31">http://www.actualite.co/109514/suppression-de-l-allocation-rentree-scolaire-au-profit-de-cheques-cadeaux.html</text:span></text:a></text:p>
        <text:p text:style-name="P32"/>
        <text:p text:style-name="P33">L’immeuble de la caisse d’allocations familiales en vente sur « le bon coin »</text:p>
        <text:p text:style-name="P34"><text:a xlink:href="http://www.leprogres.fr/beaujolais/2016/05/09/l-immeuble-de-la-caisse-d-allocations-familiales-en-vente-sur-le-bon-coin-ulqz" office:target-frame-name="_top" xlink:show="replace"><text:span text:style-name="T35">http://www.leprogres.fr/beaujolais/2016/05/09/l-immeuble-de-la-ca-d-allocations-familiales-en-vente-sur-le-bon-coin-ulqz</text:span></text:a></text:p>
        <text:p text:style-name="P36"/>
      </text:section>
      <text:section text:name="Sect2" text:style-name="S2">
        <text:soft-page-break/>
        <text:p text:style-name="P37">A votre tour, rédigez un canular,en veillant à ce qu'il soit crédible.</text:p>
        <text:list text:style-name="LFO1" text:continue-numbering="true">
          <text:list-item>
            <text:p text:style-name="P38"><text:span text:style-name="T39">Pour s'inspirer, quelques sites parodiques (sites d'infaux...):<text:s/></text:span><text:a xlink:href="http://www.bilboquet-magazine.fr/" office:target-frame-name="_top" xlink:show="replace"><text:span text:style-name="T40">http://www.bilboquet-magazine.fr/</text:span></text:a><text:span text:style-name="T41"><text:s/>(actu) ; <text:s/></text:span><text:a xlink:href="https://www.radiocockpit.fr/" office:target-frame-name="_top" xlink:show="replace"><text:span text:style-name="T42">https://www.radiocockpit.fr/</text:span></text:a><text:span text:style-name="T43"><text:s/>(spéciali</text:span><text:span text:style-name="T44">sé dans l'aéronautique) ;<text:s/></text:span><text:a xlink:href="http://www.piremedias.com/" office:target-frame-name="_top" xlink:show="replace"><text:span text:style-name="T45">http://www.piremedias.com/</text:span></text:a><text:span text:style-name="T46"> (people);<text:s/></text:span><text:a xlink:href="http://boulevard69.com/" office:target-frame-name="_top" xlink:show="replace"><text:span text:style-name="T47">http://boulevard69.com/</text:span></text:a><text:span text:style-name="T48"> (actu) ;<text:s/></text:span><text:a xlink:href="http://ladechedumidi.com/" office:target-frame-name="_top" xlink:show="replace"><text:span text:style-name="T49">http://ladechedumidi.com/</text:span></text:a><text:span text:style-name="T50"> ;<text:s/></text:span><text:a xlink:href="https://edukactus.wordpress.com/" office:target-frame-name="_top" xlink:show="replace"><text:span text:style-name="T51">https://edukactus.wordpress.com/</text:span></text:a><text:span text:style-name="T52"> (école, éducation);<text:s/></text:span><text:a xlink:href="http://branched.fr/" office:target-frame-name="_top" xlink:show="replace"><text:span text:style-name="T53">http://branched.fr/</text:span></text:a><text:span text:style-name="T54"> (geeks) ;<text:s/></text:span><text:a xlink:href="http://lenervee.com/" office:target-frame-name="_top" xlink:show="replace"><text:span text:style-name="T55">http://lenervee.com/</text:span></text:a><text:span text:style-name="T56"><text:s/>(consommation)</text:span></text:p>
          </text:list-item>
          <text:list-item>
            <text:p text:style-name="P57"><text:span text:style-name="T58">Pour vérifier le</text:span><text:span text:style-name="T59">s informations qui circulent, deux sites :<text:s/></text:span><text:span text:style-name="T60"><text:s/></text:span><text:a xlink:href="http://www.hoaxbuster.com/" office:target-frame-name="_top" xlink:show="replace"><text:span text:style-name="T61">http://www.hoaxbuster.com</text:span></text:a><text:a xlink:href="http://www.hoaxbuster.com/" office:target-frame-name="_top" xlink:show="replace"><text:span text:style-name="T62"><text:s/>/</text:span></text:a><text:span text:style-name="T63"> <text:s/></text:span><text:a xlink:href="http://www.hoaxkiller.fr/" office:target-frame-name="_top" xlink:show="replace"><text:span text:style-name="T64">http://www.hoaxkiller.fr/</text:span></text:a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Papyrus" svg:font-family="Papyrus" style:font-family-generic="script" style:font-pitch="variable" svg:panose-1="3 7 5 2 6 5 2 3 2 5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élène Lagorceix</meta:initial-creator>
    <dc:creator>Hélène Lagorceix</dc:creator>
    <meta:creation-date>2016-09-07T18:42:00Z</meta:creation-date>
    <dc:date>2016-10-02T08:29:00Z</dc:date>
    <meta:print-date>2016-09-08T22:45:00Z</meta:print-date>
    <meta:template xlink:href="Normal" xlink:type="simple"/>
    <meta:editing-cycles>1</meta:editing-cycles>
    <meta:editing-duration>PT7140S</meta:editing-duration>
    <meta:document-statistic meta:page-count="1" meta:paragraph-count="7" meta:word-count="594" meta:character-count="3860" meta:row-count="27" meta:non-whitespace-character-count="3273"/>
  </office:meta>
</office:document-meta>
</file>